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P2" style:parent-style-name="Lijstalinea" style:list-style-name="LFO1" style:family="paragraph"/>
    <style:style style:name="P3" style:parent-style-name="Lijstalinea" style:list-style-name="LFO1" style:family="paragraph"/>
  </office:automatic-styles>
  <office:body>
    <office:text text:use-soft-page-breaks="true">
      <text:p text:style-name="P1">Mondelinge vragen bij de raadsvergadering van 19 juli 2023</text:p>
      <text:p text:style-name="Standaard"/>
      <text:p text:style-name="Standaard">Geacht college<text:s/></text:p>
      <text:p text:style-name="Standaard">Graag zouden we morgenavond tijdens de raadsvergadering in het vragenkwartier de volgende vragen willen stellen:</text:p>
      <text:p text:style-name="Standaard">Gisteren ontvingen we van de Natuur en MilieuRaad Hengelo (NMRH) een brief, gericht aan college en raadsleden (tevens bijgevoegd) met vragen over het hele proces van vergunningverlening aan het bedrijf NX Filtration door zowel gemeente als provincie.</text:p>
      <text:p text:style-name="Standaard">Zij haken met name in op de zogenaamde ‘bomendeal’ die door de gemeente -nadat de omgevingsvergunning was verstrekt – met het bedrijf schijnt te zijn gesloten om 900 gemeentelijke bomen, die gevaar van verdroging lopen bij het onttrekken van enorme hoeveelheden grondwater. De provincie blijkt de toezichthouder op deze deal terwijl de watervergunning niet is verstrekt en de procedure daarvoor nog loopt met de behandeling van tientallen zienswijzen. <text:s/>De waterdeal omvat blijkbaar het wateren van de bomen met omgerekend 50 tankwagens water per week.</text:p>
      <text:p text:style-name="Standaard">We waren het meest geschokt te vernemen dat de NMRH op geen enkele wijze betrokken is bij deze bomendeal, terwijl bij aanvragen van kapvergunningen zij actief door de gemeente op de hoogte worden gesteld en zo nodig om advies worden gevraagd. Een deel van het te wateren gebied behoort tot de Hoofdgroenstructuur, die dus vanwege de<text:s/>beoogde werkwijze van het bedrijf gevaar op <text:s/>verdroging met onomkeerbare gevolgen loopt.</text:p>
      <text:p text:style-name="Standaard">Vandaar onze vragen:</text:p>
      <text:list text:style-name="LFO1" text:continue-numbering="true">
        <text:list-item>
          <text:p text:style-name="P2">Waarom is de NMRH niet betrokken geweest bij een dergelijke majeure ingreep in de grondwaterstand, de gevolgen die dit kan hebben op de vegetatie, waaronder de Hoofdgroenstructuur en de maatregelen die in de ‘bomendeal’ zijn vastgelegd. Waarom is hen op geen enkel moment ook advies gevraagd.</text:p>
        </text:list-item>
        <text:list-item>
          <text:p text:style-name="P3">Is het college bereid om de vragen die door de NMRH zijn gesteld te beantwoorden en die zeer binnenkort ook openbaar te stellen, zodat deze nog voor een vergunningverlening vanuit de provincie beschikbaar zij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Mulder</meta:initial-creator>
    <dc:creator>Vincent Mulder</dc:creator>
    <meta:creation-date>2023-07-18T11:04:00Z</meta:creation-date>
    <dc:date>2023-07-18T12:13:00Z</dc:date>
    <meta:template xlink:href="Normal.dotm" xlink:type="simple"/>
    <meta:editing-cycles>1</meta:editing-cycles>
    <meta:editing-duration>PT4140S</meta:editing-duration>
    <meta:document-statistic meta:page-count="1" meta:paragraph-count="3" meta:word-count="298" meta:character-count="1936" meta:row-count="13" meta:non-whitespace-character-count="1641"/>
  </office:meta>
</office:document-meta>
</file>